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oerdomp 46, 3628CJ Kockeng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van de woning op de locatie Roerdomp 46, 3628CJ Kockengen.</text:p>
            <text:p text:style-name="common-al">Datum besluit: 2 mei 2025</text:p>
            <text:p text:style-name="common-al">Zaaknummer: Z2025-00000553</text:p>
            <text:p text:style-name="common-al">U kunt bezwaar maken tot en met 17 juni 2025</text:p>
            <text:p text:style-name="common-al">
            <text:span text:style-name="nadrukvet">Inzien</text:span>
          </text:p>
            <text:p text:style-name="common-al">U kunt de documenten met zaaknummer Z2025-00000553 tot 17 juni 2025 inzien. Dit kan via de knop 'Bekijk documenten' aan de linkerkant van deze pagina, onder het kopje 'Extra informatie'. U kunt ook de link jeleefomgeving.nl/inzien/823214527/68b23439-0456-4817-af6f-b00020756a8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61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1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1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3</meta:user-defined>
    <meta:user-defined meta:name="DCTERMS.abstract">Betreft: Beschikking op aanvraag op locatie Roerdomp 46, 3628CJ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oerdomp 46, 3628CJ Kockengen - het plaatsen van een dakkapel aan de voorzijde van de woning</meta:user-defined>
    <meta:user-defined meta:name="OVERHEIDop.datumEindeReactietermijn">2025-06-17</meta:user-defined>
    <meta:user-defined meta:name="OVERHEIDop.terinzageleggingBG">https://jeleefomgeving.nl/inzien/823214527/68b23439-0456-4817-af6f-b00020756a8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614</meta:user-defined>
    <meta:user-defined meta:name="OVERHEIDop.GmbID/DC.identifier">gmb-2025-201614</meta:user-defined>
    <meta:user-defined meta:name="OVERHEIDop.versieInformatie"/>
  </office:meta>
</office:document-meta>
</file>