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zomer Gelderland, Radio Kootwijk 2025, Radioweg 1  in Radio Kootwijk, d.d. 30 juli tot en met 3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5-2025</text:p>
            <text:p text:style-name="common-al">Omschrijving: Muziekzomer Kootwijk</text:p>
            <text:p text:style-name="common-al">Locatie: Radioweg 1, Radio Kootwijk</text:p>
            <text:p text:style-name="common-al">Zaaknummer: 02005725593</text:p>
            <text:p text:style-name="common-al">Datum evenement: 30 juli tot en met 3 augustus 2025</text:p>
            <text:p text:style-name="common-al">Tijdstip evenement: 30 juli van 16:00 uur tot 17:15 uur en van 20:00 uur tot 22:30 uur</text:p>
            <text:p text:style-name="common-al">                                31 juli van 16:00 uur tot 17:00 uur en van 20:00 uur tot 21:00 uur</text:p>
            <text:p text:style-name="last-al">                                  2 augustus van 16:00 uur tot 17:15 uur en van 20:00 uur tot 21: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6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5593</meta:user-defined>
    <meta:user-defined meta:name="DCTERMS.abstract">Deze zes concerten in Radio Kootwijk zijn onderdeel van Muziekzomer Gelderland.</meta:user-defined>
    <dc:language>nl</dc:language>
    <meta:user-defined meta:name="OVERHEIDop.locatietype/OVERHEIDop.gebiedsmarkering">Punt</meta:user-defined>
    <meta:user-defined meta:name="DC.title">Aanvraag evenementenvergunning Muziekzomer Gelderland, Radio Kootwijk 2025, Radioweg 1  in Radio Kootwijk, d.d. 30 juli tot en met 3 augustus 2025</meta:user-defined>
    <meta:user-defined meta:name="DCTERMS.W3CDTF/DCTERMS.available">2025-05-08</meta:user-defined>
    <meta:user-defined meta:name="DCTERMS.W3CDTF/OVERHEIDop.jaargang">2025</meta:user-defined>
    <meta:user-defined meta:name="OVERHEIDop.publicationIssue">201613</meta:user-defined>
    <meta:user-defined meta:name="OVERHEIDop.GmbID/DC.identifier">gmb-2025-201613</meta:user-defined>
    <meta:user-defined meta:name="OVERHEIDop.versieInformatie"/>
  </office:meta>
</office:document-meta>
</file>