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olenstraat 107, 5988NS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25 besloten, om de beslistermijn voor de aanvraag omgevingsvergunning voor het verbouwen bestaand bouwwerk (interne wijziging) op locatie Molenstraat 107, 5988NS Helden met zaaknummer Z2025-0000081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81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16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Betreft: Beschikking verlenging beslistermijn op locatie Molenstraat 107, 5988NS Helden</meta:user-defined>
    <dc:language>nl</dc:language>
    <meta:user-defined meta:name="OVERHEIDop.locatietype/OVERHEIDop.gebiedsmarkering">Vlak</meta:user-defined>
    <meta:user-defined meta:name="DC.title">Kennisgeving termijnverlenging omgevingsvergunning, Molenstraat 107, 5988NS Hel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12</meta:user-defined>
    <meta:user-defined meta:name="OVERHEIDop.GmbID/DC.identifier">gmb-2025-201612</meta:user-defined>
    <meta:user-defined meta:name="OVERHEIDop.versieInformatie"/>
  </office:meta>
</office:document-meta>
</file>