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nge Voorhout - Prinses Beatrixlaan ter hoogte van huisnummer 58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drie Blow Up Kunstwerken ter hoogte van het Lange Voorhout in Den Haag. De aanvraag is ingediend voor de periode van 6 mei 2025 tot en met 12 juni 2025.</text:p>
            <text:p text:style-name="common-al"/>
            <text:p text:style-name="common-al">Ons kenmerk: 0046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Voorhout - Prinses Beatrixlaan ter hoogte van huisnummer 582</text:p>
            <text:p text:style-name="tussenkopcur">
            <text:span text:style-name="nadrukvet">Ontvangstdatum aanvraag:</text:span>
          </text:p>
            <text:p text:style-name="common-al">11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61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1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1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69GGB25/9025109</meta:user-defined>
    <meta:user-defined meta:name="DCTERMS.abstract">Het plaatsen van drie Blow Up Kunstwerken ter hoogte van het Lange Voorhout in Den Haag. De aanvraag is ingediend voor de periode van 6 mei 2025 tot en met 12 jun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Lange Voorhout - Prinses Beatrixlaan ter hoogte van huisnummer 582 te Den Haag</meta:user-defined>
    <meta:user-defined meta:name="DCTERMS.W3CDTF/DCTERMS.available">2025-05-08</meta:user-defined>
    <meta:user-defined meta:name="OVERHEIDop.externeBijlage">Bijlage_56631489_voor_bekendmaking|exb-2025-17118</meta:user-defined>
    <meta:user-defined meta:name="DCTERMS.W3CDTF/OVERHEIDop.jaargang">2025</meta:user-defined>
    <meta:user-defined meta:name="OVERHEIDop.publicationIssue">201611</meta:user-defined>
    <meta:user-defined meta:name="OVERHEIDop.GmbID/DC.identifier">gmb-2025-201611</meta:user-defined>
    <meta:user-defined meta:name="OVERHEIDop.versieInformatie"/>
  </office:meta>
</office:document-meta>
</file>