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tenheuvelweg 8 110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4 bomen</text:p>
            <text:p text:style-name="common-al">Zaakadres: Hettenheuvelweg 8 1101BN Amsterdam</text:p>
            <text:p text:style-name="common-al">Datum ontvangst: 24-04-2025</text:p>
            <text:p text:style-name="common-al">Zaaknummer: Z2025-017834</text:p>
            <text:p text:style-name="common-al">DSO-nummer: 20250424014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0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7834</meta:user-defined>
    <meta:user-defined meta:name="DCTERMS.abstract">verplant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ttenheuvelweg 8 1101BN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05</meta:user-defined>
    <meta:user-defined meta:name="OVERHEIDop.GmbID/DC.identifier">gmb-2025-201605</meta:user-defined>
    <meta:user-defined meta:name="OVERHEIDop.versieInformatie"/>
  </office:meta>
</office:document-meta>
</file>