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cob Mulderweg - Jacob Mulderweg ter hoogte van huisnummer 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door middel van een persing en het realiseren van verkeersmaatregelen ter hoogte van de Jacob Mulderweg 65 in Den Haag. De aanvraag is ingediend voor de periode van 26 mei 2025 tot en met 28 augustus 2025.</text:p>
            <text:p text:style-name="common-al"/>
            <text:p text:style-name="common-al">Ons kenmerk: 0070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Jacob Mulderweg - Jacob Mulderweg ter hoogte van huisnummer 65</text:p>
            <text:p text:style-name="tussenkopcur">
            <text:span text:style-name="nadrukvet">Datum bekendmaking besluit:</text:span>
          </text:p>
            <text:p text:style-name="common-al">6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60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0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0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03IBA25/9025101</meta:user-defined>
    <meta:user-defined meta:name="DCTERMS.abstract">Het leggen van een laagspanningskabel door middel van een persing en het realiseren van verkeersmaatregelen ter hoogte van de Jacob Mulderweg 65 in Den Haag. De aanvraag is ingediend voor de periode van 26 mei 2025 tot en met 28 augustus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Jacob Mulderweg - Jacob Mulderweg ter hoogte van huisnummer 65 te Den Haag</meta:user-defined>
    <meta:user-defined meta:name="DCTERMS.W3CDTF/DCTERMS.available">2025-05-08</meta:user-defined>
    <meta:user-defined meta:name="OVERHEIDop.externeBijlage">Bijlage_56631457_voor_bekendmaking|exb-2025-17106</meta:user-defined>
    <meta:user-defined meta:name="DCTERMS.W3CDTF/OVERHEIDop.jaargang">2025</meta:user-defined>
    <meta:user-defined meta:name="OVERHEIDop.publicationIssue">201603</meta:user-defined>
    <meta:user-defined meta:name="OVERHEIDop.GmbID/DC.identifier">gmb-2025-201603</meta:user-defined>
    <meta:user-defined meta:name="OVERHEIDop.versieInformatie"/>
  </office:meta>
</office:document-meta>
</file>