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Rietveld 7, 3645X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opbouw op locatie Rietveld 7, 3645XG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49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mei 2025. De gemeente neemt daarover waarschijnlijk uiterlijk 26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16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92</meta:user-defined>
    <meta:user-defined meta:name="DCTERMS.abstract">Betreft: Aanvraag op locatie Rietveld 7, 3645XG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Rietveld 7, 3645XG Vinke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02</meta:user-defined>
    <meta:user-defined meta:name="OVERHEIDop.GmbID/DC.identifier">gmb-2025-201602</meta:user-defined>
    <meta:user-defined meta:name="OVERHEIDop.versieInformatie"/>
  </office:meta>
</office:document-meta>
</file>