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bbemaplein - Hobbemaplein en Hofland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ototentoonstelling ter hoogte van het Hobbemaplein en Hoflandplein in Den Haag. De aanvraag is ingediend voor de periode van 26 mei 2025 tot en met 8 juni 2024</text:p>
            <text:p text:style-name="common-al"/>
            <text:p text:style-name="common-al">Ons kenmerk: 0047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plein - Hobbemaplein en Hoflandplein</text:p>
            <text:p text:style-name="tussenkopcur">
            <text:span text:style-name="nadrukvet">Datum bekendmaking besluit:</text:span>
          </text:p>
            <text:p text:style-name="common-al">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6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77GGB25/9025090</meta:user-defined>
    <meta:user-defined meta:name="DCTERMS.abstract">Het plaatsen van een fototentoonstelling ter hoogte van het Hobbemaplein en Hoflandplein in Den Haag. De aanvraag is ingediend voor de periode van 26 mei 2025 tot en met 8 juni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bbemaplein - Hobbemaplein en Hoflandplein te Den Haag</meta:user-defined>
    <meta:user-defined meta:name="DCTERMS.W3CDTF/DCTERMS.available">2025-05-08</meta:user-defined>
    <meta:user-defined meta:name="OVERHEIDop.externeBijlage">Bijlage_56631416_voor_bekendmaking|exb-2025-17105</meta:user-defined>
    <meta:user-defined meta:name="DCTERMS.W3CDTF/OVERHEIDop.jaargang">2025</meta:user-defined>
    <meta:user-defined meta:name="OVERHEIDop.publicationIssue">201601</meta:user-defined>
    <meta:user-defined meta:name="OVERHEIDop.GmbID/DC.identifier">gmb-2025-201601</meta:user-defined>
    <meta:user-defined meta:name="OVERHEIDop.versieInformatie"/>
  </office:meta>
</office:document-meta>
</file>