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rengen rookgasafvoer installatie en reclame-uiting voorgevel, Kruisstraat 93 5612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896 </text:p>
            <text:p text:style-name="common-al"> Omschrijving: aanbrengen rookgasafvoer installatie en reclame-uiting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5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96</meta:user-defined>
    <meta:user-defined meta:name="DCTERMS.abstract">aanbrengen rookgasafvoer installatie en reclame-uiting voorgevel</meta:user-defined>
    <dc:language>nl</dc:language>
    <meta:user-defined meta:name="OVERHEIDop.locatietype/OVERHEIDop.gebiedsmarkering">Punt</meta:user-defined>
    <meta:user-defined meta:name="DC.title">Ingediende aanvraag omgevingsvergunning: aanbrengen rookgasafvoer installatie en reclame-uiting voorgevel, Kruisstraat 93 5612CE Eindhov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016</meta:user-defined>
    <meta:user-defined meta:name="OVERHEIDop.GmbID/DC.identifier">gmb-2025-2016</meta:user-defined>
    <meta:user-defined meta:name="OVERHEIDop.versieInformatie"/>
  </office:meta>
</office:document-meta>
</file>