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inder vakantie spel week, Tullekensmolenweg 22 in Beekbergen, d.d. 18 t/m 22 augustus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9-04-2025</text:p>
            <text:p text:style-name="common-al">Omschrijving: Kindervakantieweek</text:p>
            <text:p text:style-name="common-al">Locatie: Tullekensmolenweg 22 A, 7361 EN Beekbergen</text:p>
            <text:p text:style-name="common-al">Zaaknummer: 02005718627</text:p>
            <text:p text:style-name="common-al">Datum evenement: 18 tot en met 22 augustus 2025</text:p>
            <text:p text:style-name="last-al">Tijdstip evenement: Van 7:30 uur tot 22: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159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9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9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18627</meta:user-defined>
    <meta:user-defined meta:name="DCTERMS.abstract">Een week vol gezellige activiteiten voor kinderen tot 12 jaar.</meta:user-defined>
    <dc:language>nl</dc:language>
    <meta:user-defined meta:name="OVERHEIDop.locatietype/OVERHEIDop.gebiedsmarkering">Punt</meta:user-defined>
    <meta:user-defined meta:name="DC.title">Aanvraag evenementenvergunning Kinder vakantie spel week, Tullekensmolenweg 22 in Beekbergen, d.d. 18 t/m 22 augustus 2025</meta:user-defined>
    <meta:user-defined meta:name="DCTERMS.W3CDTF/DCTERMS.available">2025-05-08</meta:user-defined>
    <meta:user-defined meta:name="DCTERMS.W3CDTF/OVERHEIDop.jaargang">2025</meta:user-defined>
    <meta:user-defined meta:name="OVERHEIDop.publicationIssue">201598</meta:user-defined>
    <meta:user-defined meta:name="OVERHEIDop.GmbID/DC.identifier">gmb-2025-201598</meta:user-defined>
    <meta:user-defined meta:name="OVERHEIDop.versieInformatie"/>
  </office:meta>
</office:document-meta>
</file>