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59 woningen tussen Hortensiastraat, Begoniastraat, Azaleastraat en Steltsestraat te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59 woningen tussen Hortensiastraat, Begoniastraat, Azaleastraat en Steltsestraat te Lent.</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De aanvraag is geregistreerd onder kenmerk Z2025-0000664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april 2025. De gemeente neemt daarover waarschijnlijk 13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159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9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9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641</meta:user-defined>
    <meta:user-defined meta:name="DCTERMS.abstract">Betreft: Aanvraag op locatie tussen Hortensiastraat, Begoniastraat, Azaleastraat en Steltsestraat, Lent</meta:user-defined>
    <dc:language>nl</dc:language>
    <meta:user-defined meta:name="OVERHEIDop.locatietype/OVERHEIDop.gebiedsmarkering">Vlak</meta:user-defined>
    <meta:user-defined meta:name="DC.title">Aanvraag omgevingsvergunning voor het realiseren van 59 woningen tussen Hortensiastraat, Begoniastraat, Azaleastraat en Steltsestraat te Lent</meta:user-defined>
    <meta:user-defined meta:name="OVERHEIDop.datumEindeReactietermijn">2025-06-13</meta:user-defined>
    <meta:user-defined meta:name="OVERHEIDop.terinzageleggingBG">https://jeleefomgeving.nl/inzien/001479179/e6409e1b-29c8-4832-a68f-223ee3f9e9e3</meta:user-defined>
    <meta:user-defined meta:name="DCTERMS.W3CDTF/DCTERMS.available">2025-05-08</meta:user-defined>
    <meta:user-defined meta:name="DCTERMS.W3CDTF/OVERHEIDop.jaargang">2025</meta:user-defined>
    <meta:user-defined meta:name="OVERHEIDop.publicationIssue">201597</meta:user-defined>
    <meta:user-defined meta:name="OVERHEIDop.GmbID/DC.identifier">gmb-2025-201597</meta:user-defined>
    <meta:user-defined meta:name="OVERHEIDop.versieInformatie"/>
  </office:meta>
</office:document-meta>
</file>