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MEDEMBLIK </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In de gemeente Medemblik zijn 561 woningen gelegen die vanwege wegverkeerslawaai een te hoge geluidsbelasting ondervinden. Deze woningen zijn in de jaren 90 gemeld bij het toenmalige ministerie van VROM en behoren tot de zogenaamde geluidsaneringsvoorraad die sinds 2020 definitief is vastgesteld. </text:p>
            <text:p text:style-name="al"/>
            <text:p text:style-name="al">Het college heeft 22 april 2025 besloten om aanvullende subsidie aan te vragen bij het ministerie van Infrastructuur &amp; Waterstaat (I&amp;W) en hiervoor het saneringsprogramma gemeente Medemblik definitief vastgesteld. </text:p>
            <text:p text:style-name="al"/>
            <text:p text:style-name="al">Samen met de eerder ontvangen voorbereidingssubsidie, wordt deze ingezet om eigenaren van 561 woningen, die hiervoor in aanmerking komen, een voorstel te doen om kosteloos geluidswerende voorzieningen aan te laten brengen conform de Wet geluidshinder. Hiervoor is het ontwerpprogramma in januari 2025 gepubliceerd en zes weken ter inzage gelegd. Omdat er geen inhoudelijke bezwaren waren wordt het programma ter beoordeling aan het ministerie voorgelegd. </text:p>
            <text:p text:style-name="al"/>
            <text:p text:style-name="al">De woningen zijn verdeeld in onderstaande vier percelen: </text:p>
            <text:p text:style-name="al"/>
            <text:p text:style-name="al">
            <text:span text:style-name="nadrukvet">Perceel 1: Wervershoof – Andijk </text:span>
          </text:p>
            <text:p text:style-name="al">Langs de Middenweg en Dijkweg te Andijk en Dorpsstraat, Zeeweg, Kagerdijk, Zeedijk en Zijdwerk te Wervershoof komen 180 woningen in aanmerking. </text:p>
            <text:p text:style-name="al"/>
            <text:p text:style-name="al">
            <text:span text:style-name="nadrukvet">Perceel 2: Zwaagdijk </text:span>
          </text:p>
            <text:p text:style-name="al">Langs de Zwaagdijk en Zijdwerk te Zwaagdijk komen 84 woningen in aanmerking.</text:p>
            <text:p text:style-name="al"/>
            <text:p text:style-name="al">
            <text:span text:style-name="nadrukvet">Perceel 3: Wognum - Nibbixwoud</text:span>
          </text:p>
            <text:p text:style-name="al">Langs de Oosteinderweg, Kerkstraat, Rijksweg A7 en de Hoornseweg te Wognum en de Dorpsstraat te Nibbixwoud komen 129 woningen in aanmerking. </text:p>
            <text:p text:style-name="al"/>
            <text:p text:style-name="al">
            <text:span text:style-name="nadrukvet">Perceel 4: Medemblik rest</text:span>
          </text:p>
            <text:p text:style-name="al">Langs de Oosterstraat en Dokter de Vriesstraat te Benningbroek, N239 te Lambertschaag, Westersingel te Medemblik, Zuiderweg te Opperdoes, Gangwerf te Twisk, Oostwouder Dorpsstraat te Oostwoud, Midwouder Dorpsstraat en Buurt te Midwoud en de A.C. de Graafweg te Wognum komen 168 woningen in aanmerking.</text:p>
            <text:p text:style-name="al"/>
            <text:p text:style-name="al">Voor de vier percelen is totaal € 230.700 aan voorbereidingssubsidie van het ministerie van Infrastructuur en Waterstaat (I&amp;W) ontvangen. Een deel van de subsidie is ingezet om akoestische onderzoeken uit te voeren, die begin 2023 door de Omgevingsdienst zijn afgerond. De akoestische onderzoeken, een ontwerp beschikking, een publicatie en een zienswijzeprocedure zijn eisen om de uitvoeringssubsidie aan te kunnen vragen. </text:p>
            <text:p text:style-name="al"/>
            <text:p text:style-name="al">Aangezien de zienswijzeprocedure geen aanleiding gaf om het ontwerp aan te passen, vragen we nu de uitvoeringssubsidie per perceel aan. Wanneer het ministerie de aanvraag goedkeurt, krijgen de eigenaren van de 561 woning een vrijblijvend voorstel om hun woning aan te laten passen. Hiervoor vindt nog een bouwtechnisch onderzoek plaats. </text:p>
            <text:p text:style-name="al"/>
            <text:p text:style-name="al">
            <text:span text:style-name="nadrukvet">Gevolgen</text:span>
          </text:p>
            <text:p text:style-name="al">Door het toepassen van geluidswerende maatregelen zoals gevelisolatie verbetert het woon- en leefklimaat in de woningen en wordt voldaan aan het maximaal toegestane geluidsniveau zoals gesteld in het Besluit geluidhinder. Dit houdt in dat als de geluidsbelasting op de gevel van de woning en/ of het niveau binnen in de woning te hoog is, dit door geluidswerende voorzieningen verlaagd moet worden.</text:p>
            <text:p text:style-name="al"/>
            <text:p text:style-name="al">Het aanbod is vrijblijvend en eenmalig gesubsidieerd. Gaat de woningeigenaar akkoord met de voorgestelde maatregelen wordt een overeenkomst met de gemeente opgesteld en voert een aannemer de werkzaamheden uit. Zijn de werkzaamheden uitgevoerd wordt de woning gecontroleerd en daarna afgemeld van de geluidssaneringsvoorraad.</text:p>
            <text:p text:style-name="al"/>
            <text:p text:style-name="al">Heeft de woningeigenaar het voorstel afgewezen, wordt dit vastgelegd en wordt de woning ook afgemeld van de geluidssaneringsvoorraad.</text:p>
            <text:p text:style-name="al"/>
            <text:p text:style-name="al">De geplande afronding van het project geluidsanering Medemblik is medio 2027. </text:p>
            <text:p text:style-name="al"/>
            <text:p text:style-name="al">
            <text:span text:style-name="nadrukvet">Inzien saneringsprogramma </text:span>
          </text:p>
            <text:p text:style-name="al">U kunt het saneringsprogramma inzien bij deze publicatie links onder het kopje "extra informatie", "bekijk documenten". Als u daarop klikt, ziet u de beschikking en het collegebesluit. U kunt deze bestanden downloaden en inzien.</text:p>
            <text:p text:style-name="al"/>
            <text:p text:style-name="al">
            <text:span text:style-name="nadrukvet">Communicatie</text:span>
          </text:p>
            <text:p text:style-name="al">De communicatie tussen het ministerie, woningeigenaren, verenigingen van eigenaren (VvE), adviesbureau, aannemer of provincie, verloopt via de Omgevingsdienst Noord-Holland-Noord.</text:p>
            <text:p text:style-name="al"/>
            <text:p text:style-name="al">
            <text:span text:style-name="nadrukvet">Uitvoering</text:span>
          </text:p>
            <text:p text:style-name="al">De Omgevingsdienst voert deze saneringsprojecten in Noord-Holland inmiddels 20 jaar uit en begeleidt het proces vanaf het eerste contractmoment dat de woning in aanmerking komt, tot en met de nazorg na het uitvoeren van de maatregelen. </text:p>
            <text:p text:style-name="al"/>
            <text:p text:style-name="al">Gemeente Medemblik is opdrachtgever van het saneringsprogramma Medemblik.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5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N.v.t.</meta:user-defined>
    <meta:user-defined meta:name="OVERHEIDop.referentienummer">Z-23-4587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SPROGRAMMA MEDEMBLIK</meta:user-defined>
    <meta:user-defined meta:name="DCTERMS.W3CDTF/DCTERMS.available">2025-05-08</meta:user-defined>
    <meta:user-defined meta:name="OVERHEIDop.externeBijlage">Beschikking saneringsprogramma gemeente Medemblik|exb-2025-17102</meta:user-defined>
    <meta:user-defined meta:name="OVERHEIDop.externeBijlage">Collegebesluit|exb-2025-17103</meta:user-defined>
    <meta:user-defined meta:name="DCTERMS.W3CDTF/OVERHEIDop.jaargang">2025</meta:user-defined>
    <meta:user-defined meta:name="OVERHEIDop.publicationIssue">201596</meta:user-defined>
    <meta:user-defined meta:name="OVERHEIDop.GmbID/DC.identifier">gmb-2025-201596</meta:user-defined>
    <meta:user-defined meta:name="OVERHEIDop.versieInformatie"/>
  </office:meta>
</office:document-meta>
</file>