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8 april 2025 een aanvraag evenementenvergunning heeft ontvangen voor het organiseren van een keuring voor politiehonden op 11 t/m 13 juli 2025 op het terrein gelegen Rutjensstraat 2c te Neeritter.</text:p>
            <text:p text:style-name="common-al">De aanvraag is geregistreerd onder zaaknummer Z2025-00000693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5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93</meta:user-defined>
    <meta:user-defined meta:name="DCTERMS.abstract">Aanvraag evenementenvergunning ontvangen voor organiseren van een keuring voor politiehonden op 11 t/m 13 juli 2025 Neeritter, Rutjensstraat  2c 6015RE Neeritter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94</meta:user-defined>
    <meta:user-defined meta:name="OVERHEIDop.GmbID/DC.identifier">gmb-2025-201594</meta:user-defined>
    <meta:user-defined meta:name="OVERHEIDop.versieInformatie"/>
  </office:meta>
</office:document-meta>
</file>