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KruizerGras Toernooi'</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Alcoholwet Kruizer Gras Toernooi 2025</text:p>
            <text:p text:style-name="common-al">Datum activiteit: 19 t/m 29 juni 2025</text:p>
            <text:p text:style-name="common-al">Locatie: Evenemententerrein IJsbaan 't Kruis in Heerhugowaard</text:p>
            <text:p text:style-name="common-al">Verzonden op: 6 mei 2025</text:p>
            <text:p text:style-name="common-al">Zaaknummer: 1017307</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59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9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9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7307</meta:user-defined>
    <dc:language>nl</dc:language>
    <meta:user-defined meta:name="OVERHEIDop.locatietype/OVERHEIDop.gebiedsmarkering">Vlak</meta:user-defined>
    <meta:user-defined meta:name="DC.title">Kennisgeving verleende ontheffing artikel 35 Alcoholwet 'KruizerGras Toernooi'</meta:user-defined>
    <meta:user-defined meta:name="DCTERMS.W3CDTF/DCTERMS.available">2025-05-08</meta:user-defined>
    <meta:user-defined meta:name="DCTERMS.W3CDTF/OVERHEIDop.jaargang">2025</meta:user-defined>
    <meta:user-defined meta:name="OVERHEIDop.publicationIssue">201590</meta:user-defined>
    <meta:user-defined meta:name="OVERHEIDop.GmbID/DC.identifier">gmb-2025-201590</meta:user-defined>
    <meta:user-defined meta:name="OVERHEIDop.versieInformatie"/>
  </office:meta>
</office:document-meta>
</file>