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Schoolderserf 3 7437RW Bathmen, [BMN02F00346] Bathmen F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5</text:p>
            <text:p text:style-name="common-al">
            <text:span text:style-name="nadrukvet">Locatie:</text:span> Schoolderserf 3 7437RW Bathmen, [BMN02F00346] Bathmen F 34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5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Schoolderserf 3 7437RW Bathmen, [BMN02F00346] Bathmen F 34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89</meta:user-defined>
    <meta:user-defined meta:name="OVERHEIDop.GmbID/DC.identifier">gmb-2025-201589</meta:user-defined>
    <meta:user-defined meta:name="OVERHEIDop.versieInformatie"/>
  </office:meta>
</office:document-meta>
</file>