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stastraat (kadastrale percelen A6401, A6402, A6411 en A6412)</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februari 2025 een aanvraag om een omgevingsvergunning. De omgevingsvergunning is verleend. De gemeente geeft hiermee toestemming voor het realiseren van de terreininrichting die ligt binnen de zone 'leiding-gas' (activiteit 'werk, niet zijnde bouwwerk, of werkzaamheid uitvoeren') op de locatie Vestastraat (kadastrale percelen A6401, A6402, A6411 en A6412) in Kerkrade. Deze aanvraag is volgens de reguliere procedure behandeld. Het besluit is verzonden op 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5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Vestastraat (kadastrale percelen A6401, A6402, A6411 en A6412)</meta:user-defined>
    <meta:user-defined meta:name="DCTERMS.W3CDTF/DCTERMS.available">2025-05-08</meta:user-defined>
    <meta:user-defined meta:name="DCTERMS.W3CDTF/OVERHEIDop.jaargang">2025</meta:user-defined>
    <meta:user-defined meta:name="OVERHEIDop.publicationIssue">201588</meta:user-defined>
    <meta:user-defined meta:name="OVERHEIDop.GmbID/DC.identifier">gmb-2025-201588</meta:user-defined>
    <meta:user-defined meta:name="OVERHEIDop.versieInformatie"/>
  </office:meta>
</office:document-meta>
</file>