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oor het plaatsen van 1 extra vlaggenmast en lichtreclame RABO aan de twee gevels van het pand, Ravelijncenter 2, 1785 LX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Ravelijncenter 2, 1785 LX Den Helder, plaatsen van 1 extra vlaggenmast en lichtreclame RABO aan de twee gevels van het pand op het perceel Ravelijncenter 2</text:p>
            <text:p text:style-name="common-al">Verzenddatum: 6 mei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158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8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8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023</meta:user-defined>
    <meta:user-defined meta:name="DCTERMS.abstract">plaatsen van lichtreclame RABO aan de gevels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oor het plaatsen van 1 extra vlaggenmast en lichtreclame RABO aan de twee gevels van het pand, Ravelijncenter 2, 1785 LX Den Helder</meta:user-defined>
    <meta:user-defined meta:name="DCTERMS.W3CDTF/DCTERMS.available">2025-05-08</meta:user-defined>
    <meta:user-defined meta:name="DCTERMS.W3CDTF/OVERHEIDop.jaargang">2025</meta:user-defined>
    <meta:user-defined meta:name="OVERHEIDop.publicationIssue">201585</meta:user-defined>
    <meta:user-defined meta:name="OVERHEIDop.GmbID/DC.identifier">gmb-2025-201585</meta:user-defined>
    <meta:user-defined meta:name="OVERHEIDop.versieInformatie"/>
  </office:meta>
</office:document-meta>
</file>