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keersbesluit op aanvraag nabij Steenstraat 21, 6917AT Spijk het wijzigen van het onderbord van de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5 een Verkeersbesluit genomen op de aanvraag met zaaknummer Z2025-00001091 voor wijziging kenteken onderbord gehandicaptenparkeerplaats nabij Steenstraat 21, 6917AT Spijk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8 jun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158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8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8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091</meta:user-defined>
    <dc:language>nl</dc:language>
    <meta:user-defined meta:name="OVERHEIDop.locatietype/OVERHEIDop.gebiedsmarkering">Punt</meta:user-defined>
    <meta:user-defined meta:name="DC.title">Kennisgeving Verkeersbesluit op aanvraag nabij Steenstraat 21, 6917AT Spijk het wijzigen van het onderbord van de gehandicaptenparkeerplaats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580</meta:user-defined>
    <meta:user-defined meta:name="OVERHEIDop.GmbID/DC.identifier">gmb-2025-201580</meta:user-defined>
    <meta:user-defined meta:name="OVERHEIDop.versieInformatie"/>
  </office:meta>
</office:document-meta>
</file>