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Douglassparrenaan Hanendorperweg 144, 8166JJ Emst (1154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Douglassparren aan Hanendorperweg 144, 8166JJ Emst.Datum besluit:  15-01-2025Zaaknummer:  115472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15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7845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Douglassparrenaan Hanendorperweg 144, 8166JJ Emst (1154720)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58</meta:user-defined>
    <meta:user-defined meta:name="OVERHEIDop.GmbID/DC.identifier">gmb-2025-20158</meta:user-defined>
    <meta:user-defined meta:name="OVERHEIDop.versieInformatie"/>
  </office:meta>
</office:document-meta>
</file>