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in de voor- en achtergevel van de woning op het perceel Weteringkade 252, 3826 A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kozijnen in de voor- en achtergevel van de woning op het perceel Weteringkade 252, 3826 AW Amersfoort</text:span>
          </text:p>
            <text:p text:style-name="common-al">De Gemeente Amersfoort heeft op 06-05-2025  een omgevingsvergunning verleend voor het vervangen van de kozijnen in de voor- en achtergevel van de woning op het perceel Weteringkade 252, 3826 AW Amersfoort, met kenmerk CLZ-0002391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57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7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7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916</meta:user-defined>
    <dc:language>nl</dc:language>
    <meta:user-defined meta:name="OVERHEIDop.locatietype/OVERHEIDop.gebiedsmarkering">Punt</meta:user-defined>
    <meta:user-defined meta:name="DC.title">Verleende omgevingsvergunning voor het vervangen van de kozijnen in de voor- en achtergevel van de woning op het perceel Weteringkade 252, 3826 AW Amersfoort</meta:user-defined>
    <meta:user-defined meta:name="DCTERMS.W3CDTF/DCTERMS.available">2025-05-08</meta:user-defined>
    <meta:user-defined meta:name="DCTERMS.W3CDTF/OVERHEIDop.jaargang">2025</meta:user-defined>
    <meta:user-defined meta:name="OVERHEIDop.publicationIssue">201579</meta:user-defined>
    <meta:user-defined meta:name="OVERHEIDop.GmbID/DC.identifier">gmb-2025-201579</meta:user-defined>
    <meta:user-defined meta:name="OVERHEIDop.versieInformatie"/>
  </office:meta>
</office:document-meta>
</file>