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Primulastraat 60, 3812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ouw aan de achtergevel op het perceel Primulastraat 60, 3812 WS Amersfoort</text:span>
          </text:p>
            <text:p text:style-name="common-al">De Gemeente Amersfoort heeft op 04-05-2025 een aanvraag voor een omgevingsvergunning ontvangen voor het plaatsen van een dakkapel op het perceel Primulastraat 60, 3812 WS Amersfoort, met kenmerk CLZ-00024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5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Primulastraat 60, 3812 WS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78</meta:user-defined>
    <meta:user-defined meta:name="OVERHEIDop.GmbID/DC.identifier">gmb-2025-201578</meta:user-defined>
    <meta:user-defined meta:name="OVERHEIDop.versieInformatie"/>
  </office:meta>
</office:document-meta>
</file>