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30 april 2025 omstreeks 16:32 uur heeft een gemeentelijk toezichthouder van het bedrijfsonderdeel Handhavingsorganisatie van de Dienst Stadsbeheer,  </text:p>
            <text:p text:style-name="common-al">op de ondergenoemde locatie, geconstateerd dat er een steiger op de weg is geplaatst. Dit is in strijd met artikel 2:10 lid 1 van de Algemene plaatselijke verordening voor de gemeente Den Haag. </text:p>
            <text:p text:style-name="common-al">
            
          </text:p>
            <text:p text:style-name="common-al">Wij verzoeken de eigenaar van de steiger om deze te verwijderen en contact op te nemen met het Team Bestuurlijke Handhaving, te bereiken via het telefoonnummer 14-070 of e-mail: <text:a xlink:href="mailto:zienswijze.handhaving@denhaag.nl" xlink:type="simple">zienswijze.handhaving@denhaag.nl</text:a>.</text:p>
            <text:p text:style-name="common-al">Indien de steiger na de publicatietermijn van 14 dagen wordt geconstateerd, zal de steiger worden verwijderd van de openbare weg. </text:p>
            <text:p text:style-name="common-al">
            
          </text:p>
            <text:p text:style-name="common-al">De steiger wordt dan tijdelijk opgeslagen en, afhankelijk van de taxatiewaarde, uiteindelijk vernietigd. </text:p>
            <text:p text:style-name="common-al">Nadrukkelijk brengen wij onder uw aandacht dat de kosten die wij moeten maken en die verbonden zijn aan de toepassing van de bestuursdwang op grond van artikel 5:25 van de Awb geheel op de overtreder worden verhaald.      </text:p>
            <text:p text:style-name="common-al"/>
            <text:p text:style-name="common-al">
            <text:span text:style-name="nadrukvet">Ons kenmerk</text:span>: VTH2025-2707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aringstraat 22, 2586 XZ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5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075</meta:user-defined>
    <dc:language>nl</dc:language>
    <meta:user-defined meta:name="OVERHEIDop.locatietype/OVERHEIDop.gebiedsmarkering">Punt</meta:user-defined>
    <meta:user-defined meta:name="DC.title">Publicatie - steig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75</meta:user-defined>
    <meta:user-defined meta:name="OVERHEIDop.GmbID/DC.identifier">gmb-2025-201575</meta:user-defined>
    <meta:user-defined meta:name="OVERHEIDop.versieInformatie"/>
  </office:meta>
</office:document-meta>
</file>