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lijke kantoren met Pink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maandag 9 juni (tweede pinkster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57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9 juni (tweede pinksterdag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 met Pinkste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01573</meta:user-defined>
    <meta:user-defined meta:name="OVERHEIDop.GmbID/DC.identifier">gmb-2025-201573</meta:user-defined>
    <meta:user-defined meta:name="OVERHEIDop.versieInformatie"/>
  </office:meta>
</office:document-meta>
</file>