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uitvoeren van aanpassingen aan een pand, Nieuwe Markt 28 7411PC Deventer [DVT00E10819] Deventer E 1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6-2025</text:p>
            <text:p text:style-name="common-al">
            <text:span text:style-name="nadrukvet">Locatie:</text:span> Nieuwe Markt 28 7411PC Deventer, [DVT00E10819] Deventer E 10819 </text:p>
            <text:p text:style-name="common-al">
            <text:span text:style-name="nadrukvet">Zaakomschrijving:</text:span> het uitvoeren van aanpassingen aan een pand</text:p>
            <text:p text:style-name="common-al">
            <text:span text:style-name="nadrukvet">Zaaknummer:</text:span> Z2025-000030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57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42</meta:user-defined>
    <meta:user-defined meta:name="DCTERMS.abstract">het uitvoeren van aanpassingen a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uitvoeren van aanpassingen aan een pand, Nieuwe Markt 28 7411PC Deventer [DVT00E10819] Deventer E 1081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71</meta:user-defined>
    <meta:user-defined meta:name="OVERHEIDop.GmbID/DC.identifier">gmb-2025-201571</meta:user-defined>
    <meta:user-defined meta:name="OVERHEIDop.versieInformatie"/>
  </office:meta>
</office:document-meta>
</file>