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delbanen 3+4 op de locatie Reeweg Oost 265 te Dordrecht zaaknummer Z-24-455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padelbanen 3+4 op de locatie Reeweg Oost 26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padelbanen 3+4 op de locatie Reeweg Oost 265 te Dordrecht zaaknummer Z-24-455719</meta:user-defined>
    <meta:user-defined meta:name="DCTERMS.W3CDTF/DCTERMS.available">2025-01-17</meta:user-defined>
    <meta:user-defined meta:name="DCTERMS.W3CDTF/OVERHEIDop.jaargang">2025</meta:user-defined>
    <meta:user-defined meta:name="OVERHEIDop.publicationIssue">20157</meta:user-defined>
    <meta:user-defined meta:name="OVERHEIDop.GmbID/DC.identifier">gmb-2025-20157</meta:user-defined>
    <meta:user-defined meta:name="OVERHEIDop.versieInformatie"/>
  </office:meta>
</office:document-meta>
</file>