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inrichten van de openbare ruimte van de Spoorbuurt aan Sweelinckstraat, Obrechtstraat, Verhulsstraat, Valeriusstraat, Richard Holstraat, Diepenbrockstraat, Willem Heijdstraat en Wagenaarstraa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herinrichten van de openbare ruimte van de Spoorbuurt aan Sweelinckstraat, Obrechtstraat, Verhulsstraat, Valeriusstraat, Richard Holstraat, Diepenbrockstraat, Willem Heijdstraat en Wagenaarstraat.</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De aanvraag is geregistreerd onder kenmerk Z2025-0000601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aart 2025. De gemeente neemt daarover waarschijnlijk 23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5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10</meta:user-defined>
    <meta:user-defined meta:name="DCTERMS.abstract">Betreft: Aanvraag op locatie Sweelinckstraat, Obrechtstraat, Verhulsstraat, Valeriusstraat, Richard Holstraat, Diepenbrockstraat, Willem Heijdstraat en Wagenaarstraat</meta:user-defined>
    <dc:language>nl</dc:language>
    <meta:user-defined meta:name="OVERHEIDop.locatietype/OVERHEIDop.gebiedsmarkering">Vlak</meta:user-defined>
    <meta:user-defined meta:name="DC.title">Aanvraag omgevingsvergunning voor het herinrichten van de openbare ruimte van de Spoorbuurt aan Sweelinckstraat, Obrechtstraat, Verhulsstraat, Valeriusstraat, Richard Holstraat, Diepenbrockstraat, Willem Heijdstraat en Wagenaarstraat</meta:user-defined>
    <meta:user-defined meta:name="OVERHEIDop.datumEindeReactietermijn">2025-05-23</meta:user-defined>
    <meta:user-defined meta:name="OVERHEIDop.terinzageleggingBG">https://jeleefomgeving.nl/inzien/001479179/63bd4931-fef2-44a9-8a9b-174b7a57bb38</meta:user-defined>
    <meta:user-defined meta:name="DCTERMS.W3CDTF/DCTERMS.available">2025-05-08</meta:user-defined>
    <meta:user-defined meta:name="DCTERMS.W3CDTF/OVERHEIDop.jaargang">2025</meta:user-defined>
    <meta:user-defined meta:name="OVERHEIDop.publicationIssue">201569</meta:user-defined>
    <meta:user-defined meta:name="OVERHEIDop.GmbID/DC.identifier">gmb-2025-201569</meta:user-defined>
    <meta:user-defined meta:name="OVERHEIDop.versieInformatie"/>
  </office:meta>
</office:document-meta>
</file>