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gewijzigd uitvoeren van de reeds verleende vergunning (kenmerk Z.77485) op locatie Oud-Loosdrechtsedijk 275, 1231LZ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mei 2025 een aanvraag omgevingsvergunning verleend voor het gewijzigd uitvoeren van de reeds verleende vergunning (kenmerk Z.77485) op locatie Oud-Loosdrechtsedijk 275, 1231LZ Loosdrecht met zaaknummer Z2025-00000134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13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156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6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6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34</meta:user-defined>
    <meta:user-defined meta:name="DCTERMS.abstract">Betreft: Beschikking op aanvraag op locatie Oud-Loosdrechtsedijk 275, 1231LZ Loosdrecht. Startdatum:3 februari 2025 datum besluit: 6 mei 2025</meta:user-defined>
    <dc:language>nl</dc:language>
    <meta:user-defined meta:name="OVERHEIDop.locatietype/OVERHEIDop.gebiedsmarkering">Vlak</meta:user-defined>
    <meta:user-defined meta:name="DC.title">Kennisgeving besluit op aanvraag omgevingsvergunning, voor het gewijzigd uitvoeren van de reeds verleende vergunning (kenmerk Z.77485) op locatie Oud-Loosdrechtsedijk 275, 1231LZ Loosdrecht</meta:user-defined>
    <meta:user-defined meta:name="OVERHEIDop.datumEindeReactietermijn">2025-06-17</meta:user-defined>
    <meta:user-defined meta:name="OVERHEIDop.terinzageleggingBG">https://jeleefomgeving.nl/inzien/810115013/0ea4417d-8544-46fd-a3b4-b299172eded1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566</meta:user-defined>
    <meta:user-defined meta:name="OVERHEIDop.GmbID/DC.identifier">gmb-2025-201566</meta:user-defined>
    <meta:user-defined meta:name="OVERHEIDop.versieInformatie"/>
  </office:meta>
</office:document-meta>
</file>