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feestweek Zevenhuizen van 8 t/m 16 augustus 2025 - in en om Zevenhuizen</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Westerkwartier een aanvraag ontvangen voor het organiseren van de feestweek Zevenhuizen van 8 t/m 16 augustus 2025 in en om Zevenhuizen. De aanvraag is geregistreerd onder zaaknummer 202501158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56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6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6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588</meta:user-defined>
    <dc:language>nl</dc:language>
    <meta:user-defined meta:name="OVERHEIDop.locatietype/OVERHEIDop.gebiedsmarkering">Punt</meta:user-defined>
    <meta:user-defined meta:name="DC.title">Ontvangst aanvraag: Evenementenvergunning - Het organiseren van de feestweek Zevenhuizen van 8 t/m 16 augustus 2025 - in en om Zevenhuizen</meta:user-defined>
    <meta:user-defined meta:name="DCTERMS.W3CDTF/DCTERMS.available">2025-05-08</meta:user-defined>
    <meta:user-defined meta:name="DCTERMS.W3CDTF/OVERHEIDop.jaargang">2025</meta:user-defined>
    <meta:user-defined meta:name="OVERHEIDop.publicationIssue">201564</meta:user-defined>
    <meta:user-defined meta:name="OVERHEIDop.GmbID/DC.identifier">gmb-2025-201564</meta:user-defined>
    <meta:user-defined meta:name="OVERHEIDop.versieInformatie"/>
  </office:meta>
</office:document-meta>
</file>