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Stroetendijk 2a: Ontheffing geluidshinder knalappa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er op grond van artikel 4:6 lid 2 en artikel 1:8 van de Algemene plaatselijke verordening Coevorden ontheffing geluidshinder verleend is voor:</text:p>
            <text:p text:style-name="common-al">- Omschrijving: een knalapparaat voor het verjagen van vogels. </text:p>
            <text:p text:style-name="common-al">- Data: van 1 mei 2025 tm 12 juni 2025 van 07:00 uur tot 19:00 uur.</text:p>
            <text:p text:style-name="common-al"/>
            <text:p text:style-name="common-al">Verzonden op 1 mei 2025</text:p>
            <text:p text:style-name="common-al"/>
            <text:p text:style-name="common-al">Kenmerk: 23636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6 mei 2025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156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6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6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Dalerveen - Stroetendijk 2a: Ontheffing geluidshinder knalapparaa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560</meta:user-defined>
    <meta:user-defined meta:name="OVERHEIDop.GmbID/DC.identifier">gmb-2025-201560</meta:user-defined>
    <meta:user-defined meta:name="OVERHEIDop.versieInformatie"/>
  </office:meta>
</office:document-meta>
</file>