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Geitenkeuring Drogeham 12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1-05-2025</text:span> is de volgende melding binnengekomen:</text:p>
            <text:p text:style-name="last-al">Drogeham, Lândyk 2, een geitenkeuring op 12 juli 2025 van 09.00 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15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783</meta:user-defined>
    <meta:user-defined meta:name="DCTERMS.abstract">Geitenkeuring Drogeham 12 juli 2025 melding klein evenement</meta:user-defined>
    <dc:language>nl</dc:language>
    <meta:user-defined meta:name="OVERHEIDop.locatietype/OVERHEIDop.gebiedsmarkering">Punt</meta:user-defined>
    <meta:user-defined meta:name="DC.title">Gemeente Achtkarspelen - melding klein evenement Geitenkeuring Drogeham 12 jul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56</meta:user-defined>
    <meta:user-defined meta:name="OVERHEIDop.GmbID/DC.identifier">gmb-2025-201556</meta:user-defined>
    <meta:user-defined meta:name="OVERHEIDop.versieInformatie"/>
  </office:meta>
</office:document-meta>
</file>