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zoom 1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roenezoom 156, 3075GK, aanpassen van 2 entrees van het bestaande onderwijsgebouw.</text:p>
            <text:p text:style-name="common-al">Het grondoppervlak van de entrees blijft hetzelfde. Wel wordt de wijze van afdekking gewijzigd van schuin naar plat, en wordt de gevelindeling gewijzigd.</text:p>
            <text:p text:style-name="common-al">Het project ligt in beschermd stadsgezicht (BSG) ‘Vreewijk’ (datum besluit 06-05-2025, op dezelfde dag verzonden, dossiernummer OMV.25.03.0006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5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zoom 156</meta:user-defined>
    <meta:user-defined meta:name="DCTERMS.W3CDTF/DCTERMS.available">2025-05-08</meta:user-defined>
    <meta:user-defined meta:name="DCTERMS.W3CDTF/OVERHEIDop.jaargang">2025</meta:user-defined>
    <meta:user-defined meta:name="OVERHEIDop.publicationIssue">201552</meta:user-defined>
    <meta:user-defined meta:name="OVERHEIDop.GmbID/DC.identifier">gmb-2025-201552</meta:user-defined>
    <meta:user-defined meta:name="OVERHEIDop.versieInformatie"/>
  </office:meta>
</office:document-meta>
</file>