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ent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e Meent 2, 3181PH, plaatsen van een dakkapel op het voordakvlak van een woning.</text:p>
            <text:p text:style-name="common-al">De dakkapel wordt circa 3,92 m breed en 1,5 m hoog (datum besluit 06-05-2025, op dezelfde dag verzonden, dossiernummer OMV.25.03.001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5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Meent 2</meta:user-defined>
    <meta:user-defined meta:name="DCTERMS.W3CDTF/DCTERMS.available">2025-05-08</meta:user-defined>
    <meta:user-defined meta:name="DCTERMS.W3CDTF/OVERHEIDop.jaargang">2025</meta:user-defined>
    <meta:user-defined meta:name="OVERHEIDop.publicationIssue">201545</meta:user-defined>
    <meta:user-defined meta:name="OVERHEIDop.GmbID/DC.identifier">gmb-2025-201545</meta:user-defined>
    <meta:user-defined meta:name="OVERHEIDop.versieInformatie"/>
  </office:meta>
</office:document-meta>
</file>