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69, Albrandswaardseweg 121, 3171XA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6 me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069</text:p>
            <text:p text:style-name="common-al">De omschrijving van de zaak: Strijdig gebruik bijgebouw voor B&amp;B Albrandswaardseweg 121</text:p>
            <text:p text:style-name="common-al">De ontvangstdatum van de zaak: 10 maart 2025</text:p>
            <text:p text:style-name="common-al">De globale locatie: Albrandswaardseweg 121, 3171XA Poortugaal</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afwijken van regels in het Omgevingsplan.</text:p>
              </text:list-item>
            </text:list>
            <text:p text:style-name="common-al"/>
            <text:p text:style-name="common-al">De beslistermijn wordt verlengd omdat meer tijd nodig is om de aanvraag te beoordelen.</text:p>
            <text:p text:style-name="last-al">Door dit besluit is de nieuwe uiterste beslisdatum 19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154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9</meta:user-defined>
    <meta:user-defined meta:name="DCTERMS.abstract">Betreft: Beschikking verlenging beslistermijn op locatie Albrandswaardseweg 121, 3171XA Poortugaal</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5-00000069, Albrandswaardseweg 121, 3171XA Poortugaal</meta:user-defined>
    <meta:user-defined meta:name="DCTERMS.W3CDTF/DCTERMS.available">2025-05-08</meta:user-defined>
    <meta:user-defined meta:name="DCTERMS.W3CDTF/OVERHEIDop.jaargang">2025</meta:user-defined>
    <meta:user-defined meta:name="OVERHEIDop.publicationIssue">201544</meta:user-defined>
    <meta:user-defined meta:name="OVERHEIDop.GmbID/DC.identifier">gmb-2025-201544</meta:user-defined>
    <meta:user-defined meta:name="OVERHEIDop.versieInformatie"/>
  </office:meta>
</office:document-meta>
</file>