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raderie Moske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Admiraliteitsweg, gedeelte van de parkeerplaats, voor huisnummers 2A – 2D van vrijdag 9 mei, 21.00 uur tot en met zondag 11 mei, 20.00 uur.<text:span text:style-name="nadrukvet"/></text:p>
            <text:p text:style-name="last-al">
            <text:span text:style-name="nadrukvet">Bijzonderheden</text:span>: wegsleepregeling van k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5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braderie Moskee Medembli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42</meta:user-defined>
    <meta:user-defined meta:name="OVERHEIDop.GmbID/DC.identifier">gmb-2025-201542</meta:user-defined>
    <meta:user-defined meta:name="OVERHEIDop.versieInformatie"/>
  </office:meta>
</office:document-meta>
</file>