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AM-omgevingsplan, ontwerp, Hoendersveld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5 heeft het college van Burgemeester en Wethouders van Venray, gelet op artikel 16.30 van de Omgevingswet en artikel 10.3c van het Omgevingsbesluit, de ter inzage legging bekendgemaakt van het ontwerp van het TAM-omgevingsplan Hoofdstuk 22a Hoendersveld Venray (NL.IMRO.0984.TAM24007-on01). Als gevolg van technische problemen is het plan niet beschikbaar geweest op de website <text:a xlink:href="https://www.ruimtelijkeplannen.nl/" xlink:type="simple">https://www.ruimtelijkeplannen.nl</text:a>  en de website <text:a xlink:href="https://omgevingswet.overheid.nl/regels-op-de-kaart/" xlink:type="simple">https://omgevingswet.overheid.nl/regels-op-de-kaart/</text:a>.  De beroepstermijn wordt hierbij met een week verlengd.</text:p>
            <text:p text:style-name="common-al">
            <text:span text:style-name="nadrukvet">Wat is de inhoud van het plan?</text:span>
          </text:p>
            <text:p text:style-name="common-al">Het plan heeft betrekking op het voornemen om het gebied in het centrum van Venray, gelegen tussen de Langeweg, Hoenderstraat, Bontekoestraat, Eindstraat en Sint Jozefstraat, te herontwikkelen tot een gevarieerd woongebied met daarbinnen ca. 64 woningen voor allerlei doelgroepen gelegen aan een centrale parkzone. Op dit moment is het plangebied een binnenterrein dat bestaat uit achtertuinen en achtererven. Ook liggen er twee parkeerterreinen en stond er een clubgebouw van een duivenvereniging.</text:p>
            <text:p text:style-name="common-al">Door het plan worden er 20 sociale huur appartementen, 12 sociale koop- en betaalbare koopappartementen, 2 grondgebonden starterswoningen, 18 betaalbare en bereikbare levensloopbestendige koopappartementen en 12 vrije sector grondgebonden en levensloopbestendige woningen mogelijk gemaakt. Daarnaast worden er ten behoeve van de woningen 118 openbare parkeerplaatsen gerealiseerd en worden groen- en watervoorzieningen ingepast in het plan. </text:p>
            <text:p text:style-name="common-al">
            <text:span text:style-name="nadrukvet">Waar en wanneer kunt u de stukken inzien?</text:span>
          </text:p>
            <text:p text:style-name="common-al">Het ontwerp van het TAM-Omgevingsplan “Hoofdstuk 22a Hoendersveld Venray (NL.IMRO.0984.TAM24007-on01)” met bijbehorende stukken ligt vanaf 9 mei 2025 tot en met 19 juni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HYPERLINK "https://www.ruimtelijkeplannen.nl"https://www.ruimtelijkeplannen.nl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7-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common-al">
            <text:span text:style-name="nadrukvet">Wilt u meer i</text:span>
            <text:span text:style-name="nadrukvet">nformatie</text:span>
            <text:span text:style-name="nadrukvet">?</text:span>
          </text:p>
            <text:p text:style-name="common-al">Voor vragen over de gang van zaken van het omgevingsplan kunt u contact opnemen via het klantencontactcenter op telefoonnummer 0478-52 33 33. </text:p>
            <text:p text:style-name="last-al"/>
            <text:p text:style-name="tekst_bottom"/>
          </text:section>
        </text:section>
        <text:section text:name="zakelijke-mededeling-sluiting_id1-3-2-2" text:style-name="zakelijke-mededeling-sluiting">
          <text:section text:name="ondertekening_id1-3-2-2-1">
            <text:p><text:span text:style-name="functie">Venray, d.d. 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15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7-on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TAM-omgevingsplan, ontwerp, Hoendersveld Venray</meta:user-defined>
    <meta:user-defined meta:name="DCTERMS.W3CDTF/DCTERMS.available">2025-05-08</meta:user-defined>
    <meta:user-defined meta:name="DCTERMS.W3CDTF/OVERHEIDop.jaargang">2025</meta:user-defined>
    <meta:user-defined meta:name="OVERHEIDop.publicationIssue">201541</meta:user-defined>
    <meta:user-defined meta:name="OVERHEIDop.GmbID/DC.identifier">gmb-2025-201541</meta:user-defined>
    <meta:user-defined meta:name="OVERHEIDop.versieInformatie"/>
  </office:meta>
</office:document-meta>
</file>