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Carnavalsoptocht C.V. De Doldraejers - 2025, Lidwinaweg 28, 7625PM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een besluit genomen op de aanvraag met zaaknummer Z2024-00000741 voor Evenementenvergunning - Carnavalsoptocht C.V. De Doldraejers - 2025 op locatie Lidwinaweg 28, 7625 PM Zender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22 jan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015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41</meta:user-defined>
    <meta:user-defined meta:name="DCTERMS.abstract">Betreft: Beschikking op aanvraag op locatie Lidwinaweg 28, 7625PM Zenderen</meta:user-defined>
    <dc:language>nl</dc:language>
    <meta:user-defined meta:name="OVERHEIDop.locatietype/OVERHEIDop.gebiedsmarkering">Punt</meta:user-defined>
    <meta:user-defined meta:name="DC.title">Kennisgeving besluit op Evenementenvergunning - Carnavalsoptocht C.V. De Doldraejers - 2025, Lidwinaweg 28, 7625PM Zenderen</meta:user-defined>
    <meta:user-defined meta:name="OVERHEIDop.datumEindeReactietermijn">2025-03-05</meta:user-defined>
    <meta:user-defined meta:name="OVERHEIDop.terinzageleggingBG">https://jeleefomgeving.nl/inzien/001888468/631bb8a6-d32b-11ef-a344-00505601200c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154</meta:user-defined>
    <meta:user-defined meta:name="OVERHEIDop.GmbID/DC.identifier">gmb-2025-20154</meta:user-defined>
    <meta:user-defined meta:name="OVERHEIDop.versieInformatie"/>
  </office:meta>
</office:document-meta>
</file>