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Simonszstraat 47 101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indeling en het vernieuwen van de entresols op de eerste verdieping</text:p>
            <text:p text:style-name="common-al">Zaakadres: Fokke Simonszstraat 47 1017TE Amsterdam</text:p>
            <text:p text:style-name="common-al">Datum ontvangst: 17-03-2025</text:p>
            <text:p text:style-name="common-al">Zaaknummer: Z2025-011529</text:p>
            <text:p text:style-name="common-al">DSO-nummer: 20250317008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5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29</meta:user-defined>
    <meta:user-defined meta:name="DCTERMS.abstract">het aanpassen van de indeling en het vernieuwen van de entresols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kke Simonszstraat 47 1017TE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38</meta:user-defined>
    <meta:user-defined meta:name="OVERHEIDop.GmbID/DC.identifier">gmb-2025-201538</meta:user-defined>
    <meta:user-defined meta:name="OVERHEIDop.versieInformatie"/>
  </office:meta>
</office:document-meta>
</file>