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feestweek van 21 t/m 29 juni 2025 - in het centrum van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6 mei 2025 een besluit genomen op de aanvraag met zaaknummer 2025010919 voor het organiseren van een feestweek van 21 t/m 29 juni 2025 in het centrum van Tolbert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stellen van verkeersregelaars</text:p>
              </text:list-item>
              <text:list-item text:style-override="id1-3-2-1-1-3-2">
                <text:number>•</text:number>
                <text:p text:style-name="al">Afwijken bestaande verkeerssituatie </text:p>
              </text:list-item>
              <text:list-item text:style-override="id1-3-2-1-1-3-3">
                <text:number>•</text:number>
                <text:p text:style-name="al">Drank- en Horeca</text:p>
              </text:list-item>
              <text:list-item text:style-override="id1-3-2-1-1-3-4">
                <text:number>•</text:number>
                <text:p text:style-name="al">Gebruik van de openbare ruimte</text:p>
              </text:list-item>
              <text:list-item text:style-override="id1-3-2-1-1-3-5">
                <text:number>•</text:number>
                <text:p text:style-name="al">Organiseren van een evenement</text:p>
              </text:list-item>
              <text:list-item text:style-override="id1-3-2-1-1-3-6">
                <text:number>•</text:number>
                <text:p text:style-name="al">Plaatsen van objecten</text:p>
              </text:list-item>
              <text:list-item text:style-override="id1-3-2-1-1-3-7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01532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53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53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010919</meta:user-defined>
    <dc:language>nl</dc:language>
    <meta:user-defined meta:name="OVERHEIDop.locatietype/OVERHEIDop.gebiedsmarkering">Punt</meta:user-defined>
    <meta:user-defined meta:name="DC.title">Besluit op aanvraag: Het organiseren van een feestweek van 21 t/m 29 juni 2025 - in het centrum van Tolbert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532</meta:user-defined>
    <meta:user-defined meta:name="OVERHEIDop.GmbID/DC.identifier">gmb-2025-201532</meta:user-defined>
    <meta:user-defined meta:name="OVERHEIDop.versieInformatie"/>
  </office:meta>
</office:document-meta>
</file>