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Hoofdstraat 114a: voor het organiseren van het evenement "60-jarig jubileum DSC'65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60-jarig jubileum DSC'65" aan de Hoofdstraat 114a in Dalerveen op donderdag 29 mei, vrijdag 30 mei en zaterdag 31 mei 2025. </text:p>
            <text:p text:style-name="common-al"/>
            <text:p text:style-name="common-al">Het college van burgemeester en wethouders van Coevorden heeft een geluidsontheffing verleend volgens artikel 4:6 lid 2 APV voor het 60-jari jubileum DSC'65 op donderdag 29 mei, vrijdag 30 mei en zaterdag 31 mei 2025</text:p>
            <text:p text:style-name="common-al"/>
            <text:p text:style-name="common-al">Het college van burgemeester en wethouders van Coevorden heeft een ontheffing verleend volgens artikel 2:10 APV voor het plaatsen van 4 spandoeken in de gemeente Coevorden van 22 april tot en met 2 juni 2025</text:p>
            <text:p text:style-name="common-al"/>
            <text:p text:style-name="common-al">Verzonden op 7 mei 2025</text:p>
            <text:p text:style-name="common-al"/>
            <text:p text:style-name="common-al">Kenmerk 19784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6 me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153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alerveen - Hoofdstraat 114a: voor het organiseren van het evenement "60-jarig jubileum DSC'65"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31</meta:user-defined>
    <meta:user-defined meta:name="OVERHEIDop.GmbID/DC.identifier">gmb-2025-201531</meta:user-defined>
    <meta:user-defined meta:name="OVERHEIDop.versieInformatie"/>
  </office:meta>
</office:document-meta>
</file>