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ectie C, perceelnummer 8752 (Ekelenberg) te Zuidwolde: het bouwen van 12 patiowoningen (6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0648 is verlengd.</text:p>
            <text:p text:style-name="last-al">Op 6 me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0152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2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2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8</meta:user-defined>
    <meta:user-defined meta:name="DCTERMS.abstract">Betreft: Beschikking verlenging beslistermijn op locatie Sectie C, perceelnummer 8752 (Ekelenberg) te Zuidwolde</meta:user-defined>
    <dc:language>nl</dc:language>
    <meta:user-defined meta:name="OVERHEIDop.locatietype/OVERHEIDop.gebiedsmarkering">Vlak</meta:user-defined>
    <meta:user-defined meta:name="DC.title">Verlenging beslistermijn, Sectie C, perceelnummer 8752 (Ekelenberg) te Zuidwolde: het bouwen van 12 patiowoningen (6 mei 2025)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529</meta:user-defined>
    <meta:user-defined meta:name="OVERHEIDop.GmbID/DC.identifier">gmb-2025-201529</meta:user-defined>
    <meta:user-defined meta:name="OVERHEIDop.versieInformatie"/>
  </office:meta>
</office:document-meta>
</file>