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caciastraat 4B t/m 4L (excl. I en J); 6B t/m 6R (excl. I, J, O en Q); 8B t/m 8R (excl. I, J, O en Q); 10B t/m 10N (excl. I en J); 12B t/m 12N (excl. I en J); 14B t/m 14L (excl. I en J), 5802 EK 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aciastraat 4B t/m 4L (excl. I en J); 6B t/m 6R (excl. I, J, O en Q); 8B t/m 8R (excl. I, J, O en Q); 10B t/m 10N (excl. I en J); 12B t/m 12N (excl. I en J); 14B t/m 14L (excl. I en J), 5802 EK Venray - </text:span>het ontwikkelen van een bedrijfsverzamelgebouw - zaaknummer Z2025-00001651 - ontvangstdatum 29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152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2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2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51</meta:user-defined>
    <meta:user-defined meta:name="DCTERMS.abstract">Betreft: Aanvraag Omgevingsvergunning - Acaciastraat 4B t/m 4L (excl. I en J); 6B t/m 6R (excl. I, J, O en Q); 8B t/m 8R (excl. I, J, O en Q); 10B t/m 10N (excl. I en J); 12B t/m 12N (excl. I en J); 14B t/m 14L (excl. I en J), 5802 EK 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Acaciastraat 4B t/m 4L (excl. I en J); 6B t/m 6R (excl. I, J, O en Q); 8B t/m 8R (excl. I, J, O en Q); 10B t/m 10N (excl. I en J); 12B t/m 12N (excl. I en J); 14B t/m 14L (excl. I en J), 5802 EK  Venray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22</meta:user-defined>
    <meta:user-defined meta:name="OVERHEIDop.GmbID/DC.identifier">gmb-2025-201522</meta:user-defined>
    <meta:user-defined meta:name="OVERHEIDop.versieInformatie"/>
  </office:meta>
</office:document-meta>
</file>