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Coppelenberg 3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e Coppelenberg 3 Merselo (NL.IMRO.0984.TAM25001-on01) vanaf 9 mei 2025 voor een ieder ter inzage ligt.</text:p>
            <text:p text:style-name="common-al">
            <text:span text:style-name="nadrukvet">Wat is de inhoud van het plan?</text:span>
          </text:p>
            <text:p text:style-name="common-al">Het plan heeft betrekking op het voornemen om de voormalige basisschoollocatie aan de Coppelenberg 3 in Merselo te herontwikkelen naar een hofje met daarbinnen 16 grondgebonden woningen. Het plangebied wordt globaal gezien begrensd door de perceelsgrenzen van de achtertuinen in het gebied Coppelenberg, Grootdorp en Kleindorp in Merselo.</text:p>
            <text:p text:style-name="common-al">Door het plan worden er 4 sociale huurwoningen, 2 sociale koopwoningen, 8 betaalbare koopwoningen, 2 bereikbare koopwoningen en 2 vrije sectorwoningen mogelijk gemaakt. Het plangebied krijgt een groene impuls door de centrale groene wadi met enkele bomen aan de westzijde en een langgerekte groenzone (wadi) met bomen ter hoogte van de zichtlijn naar de kerk, die ten oosten van het plangebied is gelegen.</text:p>
            <text:p text:style-name="common-al">
            <text:span text:style-name="nadrukvet">Waar en wanneer kunt u de stukken inzien?</text:span>
          </text:p>
            <text:p text:style-name="common-al">Het ontwerp van het TAM-Omgevingsplan “Hoofdstuk 22e Coppelenberg 3 Merselo (NL.IMRO.0984.TAM25001-on01)” met bijbehorende stukken ligt vanaf 9 mei 2025 tot en met 19 juni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01-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op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span text:style-name="nadrukvet">Wilt u meer i</text:span>
            <text:span text:style-name="nadrukvet">nformatie</text:span>
            <text:span text:style-name="nadrukvet">?</text:span>
          </text:p>
            <text:p text:style-name="common-al">Voor vragen over de gang van zaken van het omgevingsplan kunt u contact opnemen via het klantencontactcenter op telefoonnummer 0478-52 33 33. </text:p>
            <text:p text:style-name="last-al"/>
            <text:p text:style-name="tekst_bottom"/>
          </text:section>
        </text:section>
        <text:section text:name="zakelijke-mededeling-sluiting_id1-3-2-2" text:style-name="zakelijke-mededeling-sluiting">
          <text:section text:name="ondertekening_id1-3-2-2-1">
            <text:p><text:span text:style-name="functie">Venray, d.d. 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151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1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1-on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ontwerp, Coppelenberg 3 Merselo</meta:user-defined>
    <meta:user-defined meta:name="DCTERMS.W3CDTF/DCTERMS.available">2025-05-08</meta:user-defined>
    <meta:user-defined meta:name="DCTERMS.W3CDTF/OVERHEIDop.jaargang">2025</meta:user-defined>
    <meta:user-defined meta:name="OVERHEIDop.publicationIssue">201519</meta:user-defined>
    <meta:user-defined meta:name="OVERHEIDop.GmbID/DC.identifier">gmb-2025-201519</meta:user-defined>
    <meta:user-defined meta:name="OVERHEIDop.versieInformatie"/>
  </office:meta>
</office:document-meta>
</file>