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lleweg 4c te Melissa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ei 2025 een besluit genomen op de aanvraag met zaaknummer Z2025-00384 voor een omgevingsvergunning betreffende het bouwen van een woning met bijgebouw op locatie Nolleweg 4c te Melissant 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7 jun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151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51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51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384</meta:user-defined>
    <dc:language>nl</dc:language>
    <meta:user-defined meta:name="OVERHEIDop.locatietype/OVERHEIDop.gebiedsmarkering">Vlak</meta:user-defined>
    <meta:user-defined meta:name="DC.title">Kennisgeving besluit op aanvraag omgevingsvergunning Nolleweg 4c te Melissant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1516</meta:user-defined>
    <meta:user-defined meta:name="OVERHEIDop.GmbID/DC.identifier">gmb-2025-201516</meta:user-defined>
    <meta:user-defined meta:name="OVERHEIDop.versieInformatie"/>
  </office:meta>
</office:document-meta>
</file>