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Vaalmanstraat 26, 6931EL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5 een besluit genomen op de aanvraag voor een omgevingsvergunning voor het uitbreiden van de achterzijde van de woning met zaaknummer Z2025-00000565 op locatie Vaalmanstraat 26, 6931EL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7 jun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151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1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1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65</meta:user-defined>
    <meta:user-defined meta:name="DCTERMS.abstract">Betreft: besluit op locatie Vaalmanstraat 26, 6931EL Westervoort</meta:user-defined>
    <dc:language>nl</dc:language>
    <meta:user-defined meta:name="OVERHEIDop.locatietype/OVERHEIDop.gebiedsmarkering">Vlak</meta:user-defined>
    <meta:user-defined meta:name="DC.title">Kennisgeving besluit op de besluit omgevingsvergunning, Vaalmanstraat 26, 6931EL Westervoor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512</meta:user-defined>
    <meta:user-defined meta:name="OVERHEIDop.GmbID/DC.identifier">gmb-2025-201512</meta:user-defined>
    <meta:user-defined meta:name="OVERHEIDop.versieInformatie"/>
  </office:meta>
</office:document-meta>
</file>