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74, Parelsnoer 73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6 me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74</text:p>
            <text:p text:style-name="common-al">De omschrijving van de zaak: Overkapping</text:p>
            <text:p text:style-name="common-al">De ontvangstdatum van de zaak: 14 maart 2025</text:p>
            <text:p text:style-name="common-al">De globale locatie: Parelsnoer 73 te Rhoon</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2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15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4</meta:user-defined>
    <meta:user-defined meta:name="DCTERMS.abstract">Betreft: Beschikking verlenging beslistermijn op locatie Parelsnoer 73 Rhoon</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5-00000074, Parelsnoer 73 Rhoon</meta:user-defined>
    <meta:user-defined meta:name="DCTERMS.W3CDTF/DCTERMS.available">2025-05-08</meta:user-defined>
    <meta:user-defined meta:name="DCTERMS.W3CDTF/OVERHEIDop.jaargang">2025</meta:user-defined>
    <meta:user-defined meta:name="OVERHEIDop.publicationIssue">201502</meta:user-defined>
    <meta:user-defined meta:name="OVERHEIDop.GmbID/DC.identifier">gmb-2025-201502</meta:user-defined>
    <meta:user-defined meta:name="OVERHEIDop.versieInformatie"/>
  </office:meta>
</office:document-meta>
</file>