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 zuidwestvleugel tot woonzorgcomplex (rijksmonument), Assendorperstraat 29 8012DE Zwolle [Zaaknummer 0193ESUITE5567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5-2025</text:p>
            <text:p text:style-name="common-al">
            <text:span text:style-name="nadrukvet">Locatie:</text:span> Assendorperstraat 29 8012DE Zwolle</text:p>
            <text:p text:style-name="common-al">
            <text:span text:style-name="nadrukvet">Zaakomschrijving:</text:span> het verbouwen van de zuidwestvleugel tot woonzorgcomplex (rijksmonument)</text:p>
            <text:p text:style-name="common-al">
            <text:span text:style-name="nadrukvet">Zaaknummer:</text:span> 0193ESUITE556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56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4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56772025</meta:user-defined>
    <meta:user-defined meta:name="DCTERMS.abstract">het verbouwen van de zuidwestvleugel tot woonzorgcomplex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 zuidwestvleugel tot woonzorgcomplex (rijksmonument), Assendorperstraat 29 8012DE Zwolle [Zaaknummer 0193ESUITE556772025]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96</meta:user-defined>
    <meta:user-defined meta:name="OVERHEIDop.GmbID/DC.identifier">gmb-2025-201496</meta:user-defined>
    <meta:user-defined meta:name="OVERHEIDop.versieInformatie"/>
  </office:meta>
</office:document-meta>
</file>