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plaatsen van een reclame-uiting aan de voorgevel op het perceel Langestraat 57, 3811 A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plaatsen van een reclame-uiting aan de voorgevel op het perceel Langestraat 57, 3811 AC Amersfoort</text:span>
          </text:p>
            <text:p text:style-name="common-al">De Gemeente Amersfoort heeft op 11-04-2025 een aanvraag voor een omgevingsvergunning ontvangen voor het verplaatsen van een reclame-uiting aan de voorgevel op het perceel Langestraat 57, 3811 AC Amersfoort, met kenmerk CLZ-0002402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49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9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9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020</meta:user-defined>
    <dc:language>nl</dc:language>
    <meta:user-defined meta:name="OVERHEIDop.locatietype/OVERHEIDop.gebiedsmarkering">Punt</meta:user-defined>
    <meta:user-defined meta:name="DC.title">Ontvangen aanvraag omgevingsvergunning voor het verplaatsen van een reclame-uiting aan de voorgevel op het perceel Langestraat 57, 3811 AC Amersfoort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492</meta:user-defined>
    <meta:user-defined meta:name="OVERHEIDop.GmbID/DC.identifier">gmb-2025-201492</meta:user-defined>
    <meta:user-defined meta:name="OVERHEIDop.versieInformatie"/>
  </office:meta>
</office:document-meta>
</file>