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twee doorbraken op begane grond tussen twee panden, Bethlehems Kerkplein 38 en 40 8011PH Zwolle [Zaaknummer 0193ESUITE5579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5</text:p>
            <text:p text:style-name="common-al">
            <text:span text:style-name="nadrukvet">Locatie:</text:span> Bethlehems Kerkplein 38 en 40 8011PH Zwolle</text:p>
            <text:p text:style-name="common-al">
            <text:span text:style-name="nadrukvet">Zaakomschrijving:</text:span> het realiseren van twee doorbraken op de begane grond tussen twee panden</text:p>
            <text:p text:style-name="common-al">
            <text:span text:style-name="nadrukvet">Zaaknummer:</text:span> 0193ESUITE557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57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57952025</meta:user-defined>
    <meta:user-defined meta:name="DCTERMS.abstract">het realiseren van twee doorbraken op de begane grond tussen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twee doorbraken op begane grond tussen twee panden, Bethlehems Kerkplein 38 en 40 8011PH Zwolle [Zaaknummer 0193ESUITE557952025]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87</meta:user-defined>
    <meta:user-defined meta:name="OVERHEIDop.GmbID/DC.identifier">gmb-2025-201487</meta:user-defined>
    <meta:user-defined meta:name="OVERHEIDop.versieInformatie"/>
  </office:meta>
</office:document-meta>
</file>