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voornemen tot verkoop gronden aan de Lindenstraat te Berg en Terblijt.</text:p>
            <text:p text:style-name="al"/>
            <text:p text:style-name="al">Het college van burgemeester en wethouders van de gemeente Valkenburg aan de Geul (hierna te noemen: de gemeente) maakt bekend dat de gemeente voornemens is om een perceel (reststrook) in twee delen van respectievelijk 39 m2 en 161 m2   te verkopen en in eigendom over te dragen aan Enexis Netbeheer B.V. (hierna te noemen: Enexis) en de eigenaren van het belendende perceel Lindenstraat 40.</text:p>
            <text:p text:style-name="al">Het betreft daarbij het volgende gedeelte van het perceel, kadastraal bekend als gemeente:</text:p>
            <text:p text:style-name="al">Berg en Terblijt, sectie B, nummer 2436, totaal groot 200 m2.</text:p>
            <text:p text:style-name="al">Het perceel wordt door de gemeente aangemerkt als niet-structureel groenstrook / snippergroen en vervult daarmee geen belangrijke gebruiksfunctie. </text:p>
            <text:p text:style-name="al">De gemeente is voornemens een overeenkomst tot verkoop aan te gaan, omdat er sprake is van de noodzakelijke (ver)plaatsing en uitbreiding van een voorziening van algemeen nut, op de minst ingrijpende wijze. De gemeente oordeelt dat Enexis hiervoor als enige serieuze gegadigde geldt. Het resterende gedeelte wordt overgedragen aan de eigenaren van het belendende (woon)perceel, welke als enige serieuze gegadigde kan worden aangemerkt, in lijn met de daarvoor geldende richtlijnen van de gemeente.</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20 mei 2025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Z.1230399 Interesse inzake overdracht grond groenstrook nabij Lindenstraat te Berg en Terblij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148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Valkenburg aan de Geul</meta:user-defined>
    <meta:user-defined meta:name="DCTERMS.W3CDTF/DCTERMS.available">2025-05-08</meta:user-defined>
    <meta:user-defined meta:name="DCTERMS.W3CDTF/OVERHEIDop.jaargang">2025</meta:user-defined>
    <meta:user-defined meta:name="OVERHEIDop.publicationIssue">201486</meta:user-defined>
    <meta:user-defined meta:name="OVERHEIDop.GmbID/DC.identifier">gmb-2025-201486</meta:user-defined>
    <meta:user-defined meta:name="OVERHEIDop.versieInformatie"/>
  </office:meta>
</office:document-meta>
</file>