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realiseren aanbouw aan achtergevel en dakopbouw op eerste verdieping, Sint Josephplein 11 8021WL Zwolle [Zaaknummer 0193ESUITE59119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6-05-2025</text:p>
            <text:p text:style-name="common-al">
            <text:span text:style-name="nadrukvet">Locatie:</text:span> Sint Josephplein 11 8021WL Zwolle</text:p>
            <text:p text:style-name="common-al">
            <text:span text:style-name="nadrukvet">Zaakomschrijving:</text:span> het realiseren van een aanbouw aan de achtergevel en een dakopbouw op de eerste verdieping</text:p>
            <text:p text:style-name="common-al">
            <text:span text:style-name="nadrukvet">Zaaknummer:</text:span> 0193ESUITE5911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5911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148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48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48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591192025</meta:user-defined>
    <meta:user-defined meta:name="DCTERMS.abstract">het realiseren van een aanbouw aan de achtergevel en een dakopbouw op de eerst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realiseren aanbouw aan achtergevel en dakopbouw op eerste verdieping, Sint Josephplein 11 8021WL Zwolle [Zaaknummer 0193ESUITE591192025]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483</meta:user-defined>
    <meta:user-defined meta:name="OVERHEIDop.GmbID/DC.identifier">gmb-2025-201483</meta:user-defined>
    <meta:user-defined meta:name="OVERHEIDop.versieInformatie"/>
  </office:meta>
</office:document-meta>
</file>